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bf71" officeooo:paragraph-rsid="00188b8e"/>
    </style:style>
    <style:style style:name="P2"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weight="bold" officeooo:paragraph-rsid="00133a65" style:font-name-asian="Times New Roman" style:font-weight-asian="bold" style:font-name-complex="arial"/>
    </style:style>
    <style:style style:name="P3" style:family="paragraph" style:parent-style-name="Standard">
      <style:paragraph-properties fo:text-align="center" style:justify-single-word="false"/>
      <style:text-properties style:font-name="arial" fo:font-weight="bold" officeooo:paragraph-rsid="00133a65" style:font-name-asian="Times New Roman" style:font-weight-asian="bold" style:font-name-complex="arial"/>
    </style:style>
    <style:style style:name="P4" style:family="paragraph" style:parent-style-name="Standard">
      <style:paragraph-properties fo:text-align="end" style:justify-single-word="false"/>
      <style:text-properties style:font-name="arial" officeooo:paragraph-rsid="00133a65" style:font-name-asian="Times New Roman" style:font-name-complex="arial"/>
    </style:style>
    <style:style style:name="P5" style:family="paragraph" style:parent-style-name="Standard">
      <style:paragraph-properties fo:text-align="center"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7"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8"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33a65" style:font-name-asian="Times New Roman" style:font-weight-asian="bold" style:font-name-complex="arial"/>
    </style:style>
    <style:style style:name="P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0" style:family="paragraph" style:parent-style-name="Standard">
      <style:paragraph-properties>
        <style:tab-stops>
          <style:tab-stop style:position="0in"/>
          <style:tab-stop style:position="0.5in"/>
        </style:tab-stops>
      </style:paragraph-properties>
      <style:text-properties style:font-name="arial" fo:language="sr" fo:country="RS" fo:font-weight="bold" officeooo:paragraph-rsid="00133a65" style:font-name-asian="Times New Roman" style:font-weight-asian="bold" style:font-name-complex="arial" style:font-weight-complex="bold"/>
    </style:style>
    <style:style style:name="P11"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8dacd" style:font-name-asian="arial" style:font-weight-asian="bold" style:font-name-complex="arial"/>
    </style:style>
    <style:style style:name="P12"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font-weight-complex="bold"/>
    </style:style>
    <style:style style:name="P14"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16" style:family="paragraph" style:parent-style-name="Standard">
      <style:paragraph-properties fo:text-align="justify" style:justify-single-word="false"/>
      <style:text-properties style:font-name="arial" fo:language="sr" fo:country="RS" officeooo:paragraph-rsid="00133a65" style:font-name-asian="Times New Roman" style:font-name-complex="arial"/>
    </style:style>
    <style:style style:name="P17" style:family="paragraph" style:parent-style-name="Standard">
      <style:paragraph-properties>
        <style:tab-stops>
          <style:tab-stop style:position="0in"/>
          <style:tab-stop style:position="0.5in"/>
        </style:tab-stops>
      </style:paragraph-properties>
      <style:text-properties style:font-name="arial" fo:language="sr" fo:country="RS" officeooo:paragraph-rsid="00133a65" style:font-name-asian="Times New Roman" style:font-name-complex="arial"/>
    </style:style>
    <style:style style:name="P1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19" style:family="paragraph" style:parent-style-name="Standard">
      <style:paragraph-properties fo:text-align="justify" style:justify-single-word="false">
        <style:tab-stops>
          <style:tab-stop style:position="0in"/>
          <style:tab-stop style:position="0.5in"/>
        </style:tab-stops>
      </style:paragraph-properties>
      <style:text-properties style:font-name="arial" fo:language="sr" fo:country="RS" officeooo:paragraph-rsid="00133a65" fo:background-color="#ffffff" style:font-name-asian="Times New Roman" style:font-name-complex="arial"/>
    </style:style>
    <style:style style:name="P2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arial" style:font-name-complex="arial" style:font-weight-complex="bold"/>
    </style:style>
    <style:style style:name="P21" style:family="paragraph" style:parent-style-name="Standard">
      <style:paragraph-properties fo:text-align="justify" style:justify-single-word="false">
        <style:tab-stops>
          <style:tab-stop style:position="0in"/>
          <style:tab-stop style:position="0.5in"/>
        </style:tab-stops>
      </style:paragraph-properties>
      <style:text-properties style:font-name="arial" officeooo:paragraph-rsid="00133a65" style:font-name-complex="arial"/>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3"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33a65" style:font-name-complex="arial"/>
    </style:style>
    <style:style style:name="P24" style:family="paragraph" style:parent-style-name="Standard">
      <style:paragraph-properties fo:text-align="justify" style:justify-single-word="false"/>
      <style:text-properties style:font-name="arial" fo:language="ru" fo:country="RU" fo:font-style="italic" officeooo:paragraph-rsid="00133a65" style:font-name-asian="Times New Roman" style:language-asian="sr" style:country-asian="RS" style:font-style-asian="italic" style:font-name-complex="arial"/>
    </style:style>
    <style:style style:name="P25" style:family="paragraph" style:parent-style-name="Standard">
      <style:text-properties style:font-name="arial" fo:language="ru" fo:country="RU" fo:font-style="italic" officeooo:paragraph-rsid="00133a65" style:font-name-asian="Times New Roman" style:language-asian="sr" style:country-asian="RS" style:font-style-asian="italic" style:font-name-complex="arial"/>
    </style:style>
    <style:style style:name="P26" style:family="paragraph" style:parent-style-name="Standard">
      <style:paragraph-properties>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27"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28" style:family="paragraph" style:parent-style-name="Standard">
      <style:paragraph-properties fo:text-align="justify" style:justify-single-word="false"/>
      <style:text-properties style:font-name="arial" fo:font-size="6pt" officeooo:paragraph-rsid="00133a65" style:font-size-asian="5.25pt" style:font-name-complex="arial" style:font-size-complex="6pt"/>
    </style:style>
    <style:style style:name="P2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33a65" style:font-size-asian="5.25pt" style:font-name-complex="arial" style:font-size-complex="6pt"/>
    </style:style>
    <style:style style:name="P30" style:family="paragraph" style:parent-style-name="Standard">
      <style:paragraph-properties fo:text-align="center" style:justify-single-word="false">
        <style:tab-stops>
          <style:tab-stop style:position="0in"/>
          <style:tab-stop style:position="0.5in"/>
        </style:tab-stops>
      </style:paragraph-properties>
      <style:text-properties style:font-name="arial" fo:font-size="6pt" officeooo:paragraph-rsid="00133a65" style:font-size-asian="5.25pt" style:font-name-complex="arial" style:font-size-complex="6pt"/>
    </style:style>
    <style:style style:name="P3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33a65" style:font-name-asian="Times New Roman" style:font-size-asian="5.25pt" style:font-weight-asian="bold" style:font-name-complex="arial" style:font-size-complex="6pt"/>
    </style:style>
    <style:style style:name="P32" style:family="paragraph" style:parent-style-name="Standard">
      <style:paragraph-properties fo:text-align="center" style:justify-single-word="false">
        <style:tab-stops>
          <style:tab-stop style:position="0in"/>
          <style:tab-stop style:position="0.5in"/>
        </style:tab-stops>
      </style:paragraph-properties>
      <style:text-properties officeooo:paragraph-rsid="00133a65"/>
    </style:style>
    <style:style style:name="P33" style:family="paragraph" style:parent-style-name="Standard">
      <style:paragraph-properties>
        <style:tab-stops>
          <style:tab-stop style:position="0in"/>
          <style:tab-stop style:position="0.5in"/>
        </style:tab-stops>
      </style:paragraph-properties>
      <style:text-properties officeooo:paragraph-rsid="00133a65"/>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3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eeba3"/>
    </style:style>
    <style:style style:name="P36" style:family="paragraph" style:parent-style-name="Standard">
      <style:paragraph-properties fo:text-align="justify" style:justify-single-word="false">
        <style:tab-stops>
          <style:tab-stop style:position="0in"/>
          <style:tab-stop style:position="0.5in"/>
        </style:tab-stops>
      </style:paragraph-properties>
      <style:text-properties officeooo:paragraph-rsid="00133a65"/>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133a65"/>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39" style:family="paragraph" style:parent-style-name="Standard">
      <style:paragraph-properties fo:text-align="justify" style:justify-single-word="false"/>
      <style:text-properties officeooo:paragraph-rsid="00133a65"/>
    </style:style>
    <style:style style:name="P40" style:family="paragraph" style:parent-style-name="Standard">
      <style:paragraph-properties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33a65"/>
    </style:style>
    <style:style style:name="P41"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P42" style:family="paragraph" style:parent-style-name="Standard">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61794"/>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fo:color="#000000" style:font-name="arial" fo:language="sr" fo:country="RS" officeooo:paragraph-rsid="00133a65" fo:background-color="#ffffff" style:font-name-asian="Times New Roman" style:font-name-complex="arial"/>
    </style:style>
    <style:style style:name="P44" style:family="paragraph" style:parent-style-name="Standard">
      <style:paragraph-properties>
        <style:tab-stops>
          <style:tab-stop style:position="0in"/>
          <style:tab-stop style:position="0.5in"/>
        </style:tab-stops>
      </style:paragraph-properties>
      <style:text-properties fo:color="#000000" style:font-name="arial" fo:font-size="6pt" officeooo:paragraph-rsid="00133a65" style:font-size-asian="5.25pt" style:font-name-complex="arial" style:font-size-complex="6pt"/>
    </style:style>
    <style:style style:name="P45"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33a65"/>
    </style:style>
    <style:style style:name="P46" style:family="paragraph" style:parent-style-name="Standard">
      <style:paragraph-properties fo:margin-left="0.4374in" fo:margin-right="0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1563in"/>
          <style:tab-stop style:position="5.3126in"/>
          <style:tab-stop style:position="5.3335in"/>
          <style:tab-stop style:position="5.4791in"/>
          <style:tab-stop style:position="5.6874in"/>
        </style:tab-stops>
      </style:paragraph-properties>
      <style:text-properties style:font-name="arial" fo:language="ru" fo:country="RU" fo:font-style="italic" officeooo:paragraph-rsid="00133a65" style:font-name-asian="Times New Roman" style:language-asian="sr" style:country-asian="RS" style:font-style-asian="italic" style:font-name-complex="arial"/>
    </style:style>
    <style:style style:name="P47" style:family="paragraph" style:parent-style-name="Standard">
      <style:paragraph-properties fo:margin-left="0in" fo:margin-right="0.0516in" fo:text-align="justify" style:justify-single-word="false" fo:text-indent="0in" style:auto-text-indent="false"/>
      <style:text-properties officeooo:paragraph-rsid="00133a65"/>
    </style:style>
    <style:style style:name="P48"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133a65" style:font-name-asian="Times New Roman" style:font-name-complex="arial"/>
    </style:style>
    <style:style style:name="P49"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6pt" fo:font-weight="bold" officeooo:paragraph-rsid="00133a65" style:font-size-asian="5.25pt" style:font-weight-asian="bold" style:font-name-complex="arial" style:font-size-complex="6pt" style:font-weight-complex="bold"/>
    </style:style>
    <style:style style:name="P50" style:family="paragraph" style:parent-style-name="Text_20_body">
      <style:paragraph-properties fo:margin-left="0in" fo:margin-right="0in" fo:text-align="justify"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51" style:family="paragraph" style:parent-style-name="Text_20_body">
      <style:paragraph-properties fo:margin-left="0in" fo:margin-right="0in" fo:text-align="center" style:justify-single-word="false" fo:text-indent="0in" style:auto-text-indent="false">
        <style:tab-stops>
          <style:tab-stop style:position="-0.0937in"/>
          <style:tab-stop style:position="0in"/>
          <style:tab-stop style:position="0.0835in"/>
          <style:tab-stop style:position="0.2291in"/>
        </style:tab-stops>
      </style:paragraph-properties>
      <style:text-properties fo:color="#000000" style:font-name="arial" fo:font-size="12pt" fo:font-weight="bold" officeooo:paragraph-rsid="00133a65" style:font-size-asian="12pt" style:font-weight-asian="bold" style:font-name-complex="arial" style:font-size-complex="12pt" style:font-weight-complex="bold"/>
    </style:style>
    <style:style style:name="P52" style:family="paragraph" style:parent-style-name="No_20_Spacing">
      <style:paragraph-properties fo:text-align="justify" style:justify-single-word="false"/>
      <style:text-properties style:font-name="arial" fo:font-size="12pt" fo:language="sr" fo:country="RS" officeooo:paragraph-rsid="00133a65" style:font-name-asian="Times New Roman" style:font-size-asian="12pt" style:font-name-complex="arial" style:font-size-complex="12pt"/>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88b8e"/>
    </style:style>
    <style:style style:name="P54"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33a65" style:font-name-asian="Times New Roman" style:font-name-complex="arial"/>
    </style:style>
    <style:style style:name="P55" style:family="paragraph" style:parent-style-name="Standard" style:list-style-name="WW8Num9">
      <style:paragraph-properties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33a65"/>
    </style:style>
    <style:style style:name="T1" style:family="text">
      <style:text-properties fo:font-weight="bold" style:font-weight-asian="bold" style:font-weight-complex="bold"/>
    </style:style>
    <style:style style:name="T2" style:family="text">
      <style:text-properties style:font-name="arial" fo:language="sr" fo:country="RS" fo:font-weight="bold" style:font-name-asian="TimesNewRomanPS-BoldMT" style:font-weight-asian="bold" style:font-name-complex="arial" style:font-weight-complex="bold"/>
    </style:style>
    <style:style style:name="T3" style:family="text">
      <style:text-properties style:font-name="arial" fo:language="sr" fo:country="RS" fo:font-weight="bold" officeooo:rsid="001eeba3" style:font-name-asian="TimesNewRomanPS-BoldMT" style:font-weight-asian="bold" style:font-name-complex="arial" style:font-weight-complex="bold"/>
    </style:style>
    <style:style style:name="T4" style:family="text">
      <style:text-properties style:font-name="arial" fo:language="sr" fo:country="RS" fo:font-weight="bold" officeooo:rsid="0018dacd" style:font-name-asian="TimesNewRomanPS-BoldMT" style:font-weight-asian="bold" style:font-name-complex="arial" style:font-weight-complex="bold"/>
    </style:style>
    <style:style style:name="T5" style:family="text">
      <style:text-properties style:font-name="arial" fo:language="sr" fo:country="RS" fo:font-weight="bold" officeooo:rsid="00133a65" style:font-name-asian="TimesNewRomanPS-BoldMT" style:font-weight-asian="bold" style:font-name-complex="arial" style:font-weight-complex="bold"/>
    </style:style>
    <style:style style:name="T6" style:family="text">
      <style:text-properties style:font-name="arial" fo:language="sr" fo:country="RS" fo:font-weight="bold" style:font-name-asian="Times New Roman" style:font-weight-asian="bold" style:font-name-complex="arial"/>
    </style:style>
    <style:style style:name="T7" style:family="text">
      <style:text-properties style:font-name="arial" fo:language="sr" fo:country="RS" fo:font-weight="bold" style:font-name-asian="Times New Roman" style:font-weight-asian="bold" style:font-name-complex="arial" style:font-weight-complex="bold"/>
    </style:style>
    <style:style style:name="T8" style:family="text">
      <style:text-properties style:font-name="arial" fo:language="sr" fo:country="RS" fo:font-weight="bold" officeooo:rsid="00188b8e" style:font-name-asian="Times New Roman" style:font-weight-asian="bold" style:font-name-complex="arial" style:font-weight-complex="bold"/>
    </style:style>
    <style:style style:name="T9" style:family="text">
      <style:text-properties style:font-name="arial" fo:language="sr" fo:country="RS" fo:font-weight="bold" style:font-name-asian="arial" style:font-weight-asian="bold" style:font-name-complex="arial"/>
    </style:style>
    <style:style style:name="T10" style:family="text">
      <style:text-properties style:font-name="arial" fo:language="sr" fo:country="RS" fo:font-weight="bold" style:font-name-asian="arial" style:font-weight-asian="bold" style:font-name-complex="arial" style:font-weight-complex="bold"/>
    </style:style>
    <style:style style:name="T11" style:family="text">
      <style:text-properties style:font-name="arial" fo:language="sr" fo:country="RS" fo:font-weight="bold" style:font-name-asian="Arial" style:font-weight-asian="bold" style:font-name-complex="arial"/>
    </style:style>
    <style:style style:name="T12" style:family="text">
      <style:text-properties style:font-name="arial" fo:language="sr" fo:country="RS" fo:font-weight="bold" style:font-name-asian="Arial" style:font-weight-asian="bold" style:font-name-complex="arial" style:font-weight-complex="bold"/>
    </style:style>
    <style:style style:name="T13" style:family="text">
      <style:text-properties style:font-name="arial" fo:language="sr" fo:country="RS" style:font-name-asian="arial" style:font-name-complex="arial"/>
    </style:style>
    <style:style style:name="T14" style:family="text">
      <style:text-properties style:font-name="arial" fo:language="sr" fo:country="RS" style:font-name-asian="arial" style:font-name-complex="arial" style:font-weight-complex="bold"/>
    </style:style>
    <style:style style:name="T15" style:family="text">
      <style:text-properties style:font-name="arial" fo:language="sr" fo:country="RS" style:font-name-asian="Times New Roman" style:font-name-complex="arial"/>
    </style:style>
    <style:style style:name="T16" style:family="text">
      <style:text-properties style:font-name="arial" fo:language="sr" fo:country="RS" style:font-name-asian="Times New Roman" style:font-name-complex="arial" style:font-weight-complex="bold"/>
    </style:style>
    <style:style style:name="T17" style:family="text">
      <style:text-properties style:font-name="arial" fo:language="sr" fo:country="RS" officeooo:rsid="0018dacd" style:font-name-asian="Times New Roman" style:font-name-complex="arial"/>
    </style:style>
    <style:style style:name="T18" style:family="text">
      <style:text-properties style:font-name="arial" fo:language="sr" fo:country="RS" style:font-name-complex="arial"/>
    </style:style>
    <style:style style:name="T19" style:family="text">
      <style:text-properties style:font-name="arial" fo:language="sr" fo:country="RS" fo:background-color="#ffffff" loext:char-shading-value="0" style:font-name-asian="Times New Roman" style:font-name-complex="arial"/>
    </style:style>
    <style:style style:name="T20" style:family="text">
      <style:text-properties style:font-name="arial" fo:language="sr" fo:country="RS" fo:background-color="#ffffff" loext:char-shading-value="0" style:font-name-asian="Times New Roman" style:font-name-complex="arial" style:font-weight-complex="bold"/>
    </style:style>
    <style:style style:name="T21"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22" style:family="text">
      <style:text-properties style:font-name="arial" fo:language="sr" fo:country="RS" style:font-name-asian="Arial" style:font-name-complex="arial"/>
    </style:style>
    <style:style style:name="T23" style:family="text">
      <style:text-properties style:font-name="arial" fo:language="sr" fo:country="RS" style:font-name-asian="Arial" style:font-name-complex="arial" style:font-weight-complex="bold"/>
    </style:style>
    <style:style style:name="T24" style:family="text">
      <style:text-properties style:font-name="arial" fo:language="sr" fo:country="RS" officeooo:rsid="00188b8e" style:font-name-asian="Arial" style:font-name-complex="arial" style:font-weight-complex="bold"/>
    </style:style>
    <style:style style:name="T25" style:family="text">
      <style:text-properties style:font-name="arial" fo:language="sr" fo:country="RS" style:font-name-asian="MS Mincho" style:font-name-complex="arial"/>
    </style:style>
    <style:style style:name="T26" style:family="text">
      <style:text-properties style:font-name="arial" fo:font-weight="bold" style:font-name-asian="Times New Roman" style:font-weight-asian="bold" style:font-name-complex="arial"/>
    </style:style>
    <style:style style:name="T27" style:family="text">
      <style:text-properties style:font-name="arial" style:font-name-complex="arial"/>
    </style:style>
    <style:style style:name="T28" style:family="text">
      <style:text-properties style:font-name="arial" officeooo:rsid="00188b8e" style:font-name-complex="arial"/>
    </style:style>
    <style:style style:name="T29" style:family="text">
      <style:text-properties style:font-name="arial" officeooo:rsid="0018dacd" style:font-name-complex="arial"/>
    </style:style>
    <style:style style:name="T30" style:family="text">
      <style:text-properties style:font-name="arial" officeooo:rsid="001eeba3" style:font-name-complex="arial"/>
    </style:style>
    <style:style style:name="T31" style:family="text">
      <style:text-properties style:font-name="arial" style:font-name-asian="Times New Roman" style:font-name-complex="arial"/>
    </style:style>
    <style:style style:name="T32" style:family="text">
      <style:text-properties style:font-name="arial" style:font-name-asian="Times New Roman" style:font-name-complex="arial" style:font-weight-complex="bold"/>
    </style:style>
    <style:style style:name="T33" style:family="text">
      <style:text-properties style:font-name="arial" officeooo:rsid="00188b8e" style:font-name-asian="Times New Roman" style:font-name-complex="arial" style:font-weight-complex="bold"/>
    </style:style>
    <style:style style:name="T34" style:family="text">
      <style:text-properties style:font-name="arial" fo:language="ru" fo:country="RU" fo:font-style="italic" style:font-name-asian="arial" style:language-asian="sr" style:country-asian="RS" style:font-style-asian="italic" style:font-name-complex="arial"/>
    </style:style>
    <style:style style:name="T35" style:family="text">
      <style:text-properties style:font-name="arial" fo:language="ru" fo:country="RU" fo:font-style="italic" style:font-name-asian="Times New Roman" style:language-asian="sr" style:country-asian="RS" style:font-style-asian="italic" style:font-name-complex="arial"/>
    </style:style>
    <style:style style:name="T36" style:family="text">
      <style:text-properties style:font-name="arial" fo:language="ru" fo:country="RU" style:font-name-asian="Times New Roman" style:font-name-complex="arial"/>
    </style:style>
    <style:style style:name="T37" style:family="text">
      <style:text-properties style:font-name="arial" fo:background-color="#ffffff" loext:char-shading-value="0" style:font-name-asian="Times New Roman" style:font-name-complex="arial"/>
    </style:style>
    <style:style style:name="T38" style:family="text">
      <style:text-properties style:font-name="arial" fo:background-color="#ffffff" loext:char-shading-value="0" style:font-name-asian="Times New Roman" style:font-name-complex="arial" style:font-weight-complex="bold"/>
    </style:style>
    <style:style style:name="T39" style:family="text">
      <style:text-properties style:font-name="arial" fo:language="sl" fo:country="SI" style:font-name-asian="MS Mincho" style:font-name-complex="arial"/>
    </style:style>
    <style:style style:name="T40" style:family="text">
      <style:text-properties style:font-name="arial" style:font-name-asian="MS Mincho" style:font-name-complex="arial"/>
    </style:style>
    <style:style style:name="T41" style:family="text">
      <style:text-properties fo:color="#000000" style:font-name="arial" fo:language="sr" fo:country="RS" style:font-name-asian="Times New Roman" style:font-name-complex="arial" style:font-weight-complex="bold"/>
    </style:style>
    <style:style style:name="T42" style:family="text">
      <style:text-properties fo:color="#000000" style:font-name="arial" fo:language="sr" fo:country="RS" fo:background-color="#ffffff" loext:char-shading-value="0" style:font-name-asian="Times New Roman" style:font-name-complex="arial" style:font-weight-complex="bold"/>
    </style:style>
    <style:style style:name="T43" style:family="text">
      <style:text-properties fo:color="#000000" style:font-name="arial" fo:language="sr" fo:country="RS" officeooo:rsid="001ac59f" fo:background-color="#ffffff" loext:char-shading-value="0" style:font-name-asian="Times New Roman" style:font-name-complex="arial" style:font-weight-complex="bold"/>
    </style:style>
    <style:style style:name="T44" style:family="text">
      <style:text-properties fo:color="#000000" style:font-name="arial" fo:language="ru" fo:country="RU" style:font-name-asian="Times New Roman" style:font-name-complex="arial" style:font-weight-complex="bold"/>
    </style:style>
    <style:style style:name="T45" style:family="text">
      <style:text-properties fo:color="#000000" style:font-name="arial" style:font-name-asian="Times New Roman" style:font-name-complex="arial" style:font-weight-complex="bold"/>
    </style:style>
    <style:style style:name="T46" style:family="text">
      <style:text-properties fo:language="sr" fo:country="RS" style:font-name-asian="Times New Roman"/>
    </style:style>
    <style:style style:name="T47" style:family="text">
      <style:text-properties fo:language="sr" fo:country="RS" officeooo:rsid="0018dacd" style:font-name-asian="Times New Roman"/>
    </style:style>
    <style:style style:name="T48" style:family="text">
      <style:text-properties fo:language="sr" fo:country="RS" officeooo:rsid="001eeba3" style:font-name-asian="Times New Roman"/>
    </style:style>
    <style:style style:name="T49" style:family="text">
      <style:text-properties officeooo:rsid="00188b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МОДЕЛ УГОВОРА </text:p>
      <text:p text:style-name="P4"/>
      <text:p text:style-name="P5">УГОВОР О КУПОПРОДАЈИ ДОБАРА</text:p>
      <text:p text:style-name="P32"><text:span text:style-name="T6">ПО ЈА</text:span><text:span text:style-name="T26">В</text:span><text:span text:style-name="T6">НОЈ НАБАВЦИ БРОЈ <text:s/></text:span><text:span text:style-name="T2">Д-</text:span><text:span text:style-name="T3">161</text:span><text:span text:style-name="T2">/202</text:span><text:span text:style-name="T4">3</text:span><text:span text:style-name="T2">-</text:span><text:span text:style-name="T5">О</text:span><text:span text:style-name="T2"> </text:span></text:p>
      <text:p text:style-name="P26"/>
      <text:p text:style-name="P33"><text:span text:style-name="T13"><text:s text:c="5"/></text:span><text:span text:style-name="T15">Закључен дана ______ 202</text:span><text:span text:style-name="T17">3</text:span><text:span text:style-name="T15">. године у Лазаревцу, између:</text:span></text:p>
      <text:p text:style-name="P26"/>
      <text:p text:style-name="P35"><text:span text:style-name="T16">1.</text:span><text:span text:style-name="T18"> Предузеће за заштиту имовине и одржавање објеката „Колубара–Услуге“ д.о.о.У</text:span><text:span text:style-name="T27">л. Јанка Стајчића бр 1б, 11550 Лазаревац,</text:span><text:span text:style-name="T32"> кога</text:span><text:span text:style-name="T16"> </text:span><text:span text:style-name="T32">заступа </text:span><text:span text:style-name="T33"><text:s/></text:span><text:span text:style-name="T32">директор </text:span><text:span text:style-name="T33">Иван Јездимировић</text:span><text:span text:style-name="T18">, </text:span><text:span text:style-name="T27">дипл.инж.</text:span><text:span text:style-name="T28">машинства</text:span><text:span text:style-name="T27">, мат. број 17536630, ПИБ 103244637, текући рачун </text:span><text:span text:style-name="T30">Poštanska štedionica 200-3519920101880-64 код Banca Intesa </text:span><text:span text:style-name="T27">160-397146-89 код Banca Intesa , са једне стране као </text:span><text:span text:style-name="T16">Купац (у даљем тексту КУПАЦ) </text:span></text:p>
      <text:p text:style-name="P12">и</text:p>
      <text:p text:style-name="P45"><text:span text:style-name="T14"><text:s text:c="3"/></text:span><text:span text:style-name="T16">2._________________________,Ул._________________________________________</text:span><text:span text:style-name="T32">матични </text:span><text:span text:style-name="T16">б</text:span><text:span text:style-name="T32">рој</text:span><text:span text:style-name="T16">_____________,</text:span><text:span text:style-name="T32"> ПИБ</text:span><text:span text:style-name="T16"> _____________, <text:s text:c="2"/>текући рачун број________________________, кога заступа директор, ___________________ <text:s text:c="2"/>са друге стране</text:span><text:span text:style-name="T32">,</text:span><text:span text:style-name="T16"> (у даљем тексту ДОБАВЉАЧ)</text:span></text:p>
      <text:p text:style-name="P46">-уз ангажовање подизвођача _________________________________________________</text:p>
      <text:p text:style-name="P24"><text:tab/><text:tab/><text:tab/><text:tab/> <text:s/>(навести назив подизвођача уколико је планирано ангажовање)</text:p>
      <text:p text:style-name="P25">- са учесницима у заједничкој понуди: __________________________________________________________________________________________________________________________________________________________ </text:p>
      <text:p text:style-name="P39"><text:span text:style-name="T34"><text:s/></text:span><text:span text:style-name="T35">(навести све остале учеснике у заједничкој понуди) <text:s text:c="2"/></text:span></text:p>
      <text:p text:style-name="P20"><text:s text:c="33"/></text:p>
      <text:p text:style-name="P33"><text:span text:style-name="T26">ПРЕДМЕТ УГО</text:span><text:span text:style-name="T6">В</text:span><text:span text:style-name="T26">ОРА</text:span></text:p>
      <text:p text:style-name="P2">Члан 1.</text:p>
      <text:p text:style-name="P2"/>
      <text:p text:style-name="P53"><text:span text:style-name="T31">Предмет овог Уговора је куповина ХТЗ опреме </text:span><text:span text:style-name="T27">у свему према прихваћеној понуди број ______ од _________.202</text:span><text:span text:style-name="T29">3</text:span><text:span text:style-name="T27">. године ( у даљем текс</text:span><text:span text:style-name="T18">ту добра</text:span><text:span text:style-name="T27">), <text:s/>која чини саставни део овог Уговора,</text:span><text:span text:style-name="T18"> по спроведеном отвореном поступку јавне набавке број </text:span><text:span text:style-name="T5">Д-</text:span><text:span text:style-name="T3">161</text:span><text:span text:style-name="T5">/202</text:span><text:span text:style-name="T4">3</text:span><text:span text:style-name="T5">-О</text:span><text:span text:style-name="T27"> </text:span><text:span text:style-name="T18">, изабрана као најповољнија понуда</text:span><text:span text:style-name="T27">.</text:span></text:p>
      <text:p text:style-name="P26"/>
      <text:p text:style-name="P7"/>
      <text:p text:style-name="P7">ЦЕНА</text:p>
      <text:p text:style-name="P5">Члан 2.</text:p>
      <text:p text:style-name="P5"/>
      <text:p text:style-name="P21"><text:span text:style-name="T46">Уговорне стране утврђују да се цена предметних добара утврђује по важећој понуди добављача <text:s/>и Одлуци </text:span><text:span text:style-name="T48">купца </text:span><text:span text:style-name="T46">о </text:span><text:span text:style-name="T48">избору понуде </text:span><text:span text:style-name="T46">број _________ од ______ 202</text:span><text:span text:style-name="T47">3</text:span><text:span text:style-name="T46">.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span></text:p>
      <text:p text:style-name="P21"/>
      <text:p text:style-name="P17">Произвођач и земља порекла предметних добара: ______________________________.</text:p>
      <text:p text:style-name="P26"/>
      <text:p text:style-name="P9"/>
      <text:p text:style-name="P9">РОК И НАЧИН ИСПОРУКЕ <text:s/></text:p>
      <text:p text:style-name="P5">Члан 3.</text:p>
      <text:p text:style-name="P36"><text:span text:style-name="T15">Добављач се обавезује да ће добра из члана 1. уговора, испоручити купцу сукцесивно, </text:span><text:span text:style-name="T19">у року од максимално ____ дана од дана закључења Уговора на основу </text:span><text:soft-page-break/><text:span text:style-name="T19">пријема писаног захтева наручиоца.</text:span><text:span text:style-name="T15"> Добављач је дужан да у року од 24 часа пре испоруке (која је могућа сваког радног дана од 08 до 14 часова), информише купца о испоруци добара у магацин купца.</text:span></text:p>
      <text:p text:style-name="P30"/>
      <text:p text:style-name="P32"><text:span text:style-name="T6">Члан </text:span><text:span text:style-name="T26">4</text:span><text:span text:style-name="T6">.</text:span></text:p>
      <text:p text:style-name="P26"/>
      <text:p text:style-name="P13">У случају кашњења добављача у односу на утврђени рок испоруке купац има право да захтева: </text:p>
      <text:p text:style-name="P14">а) Испуњење уговора у року који сам одреди</text:p>
      <text:p text:style-name="P14">б) Исплату уговорене казне у висини од 2‰ (промила) за сваки дан закашњења али не <text:s text:c="5"/></text:p>
      <text:p text:style-name="P36"><text:span text:style-name="T13"><text:s text:c="4"/></text:span><text:span text:style-name="T15">више од 5% вредности добара са чијом се испоруком касни (купац за уговорене и <text:s text:c="3"/></text:span></text:p>
      <text:p text:style-name="P36"><text:span text:style-name="T13"><text:s text:c="4"/></text:span><text:span text:style-name="T15">зарачунате пенале може умањити рачун добављача), <text:s text:c="5"/></text:span></text:p>
      <text:p text:style-name="P14">в) Раскид уговора и накнаду штете настале застојем.</text:p>
      <text:p text:style-name="P26"/>
      <text:p text:style-name="P10"/>
      <text:p text:style-name="P10">УСЛОВИ ПЛАЋАЊА</text:p>
      <text:p text:style-name="P5">Члан 5.</text:p>
      <text:p text:style-name="P44"/>
      <text:p text:style-name="P34"><text:span text:style-name="T41">Купац прихвата уговорену цену из члана 2. уговора и обавезује се да ће исту исплатити одлoжено, у року од</text:span><text:span text:style-name="T42"> </text:span><text:span text:style-name="T43">45</text:span><text:span text:style-name="T42"> дана од дана </text:span><text:span text:style-name="T41">пријема исправног рачуна на архиву наручиоца у складу са испорученим добрима.</text:span></text:p>
      <text:p text:style-name="P49"/>
      <text:p text:style-name="P50">СРЕДСТВО ЗА ДОБРО ИЗВРШЕЊЕ ПОСЛА</text:p>
      <text:p text:style-name="P51">Члан 6.</text:p>
      <text:p text:style-name="P37"><text:span text:style-name="T16">Понуђач чија је понуда изабрана као најповољнија се обавезује да приликом потписивања уговора као гаранцију </text:span><text:span text:style-name="T15">за добро извршење посла</text:span><text:span text:style-name="T16"> у уговореном року, квалитету и обиму, Наручиоцу преда </text:span><text:span text:style-name="T21">соло меницу</text:span><text:span text:style-name="T16"> (према обрасцу из конкурсне документације) у износу од 10% вредности Уговора без ПДВ-а. Понуђач уз меницу мора да достави достави и </text:span><text:span text:style-name="T7">менично овлашћење са картоном депонованих потписа и потврду о регистрацији менице</text:span><text:span text:style-name="T16">,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38"><text:span text:style-name="T44">Ако се за време трајања уговора промене рокови за извршење уговорне обавезе, <text:s text:c="6"/>важност достављен</text:span><text:span text:style-name="T45">o</text:span><text:span text:style-name="T44">г средства <text:s/>обезбеђења за добро извршење посла се мора <text:s text:c="2"/>продужити.</text:span></text:p>
      <text:p text:style-name="P8"/>
      <text:p text:style-name="P8">ПАКОВАЊЕ, МАРКИРАЊЕ И НАЧИН ИСПОРУКЕ РОБЕ</text:p>
      <text:p text:style-name="P23"/>
      <text:p text:style-name="P6">Члан 7.</text:p>
      <text:p text:style-name="P6"/>
      <text:p text:style-name="P15">Добављач је обавезан да уговорена добра упакује и заштити од оштећења приликом утовара, транспорта, истовара и магацинске манипулације. </text:p>
      <text:p text:style-name="P15">Добављач је обавезан да испоручена добра преда купцу неоштећена и у исправном стању. </text:p>
      <text:p text:style-name="P18">Добављач је у обавези да изврши истовар предметних добара.</text:p>
      <text:p text:style-name="P34"><text:soft-page-break/><text:span text:style-name="T19">Уговорне стране утврђују да транспорт предметних добара обезбеђује </text:span><text:span text:style-name="T15">Добављач</text:span><text:span text:style-name="T19"> (FCO - магацин купца ) и за исту одговара до тренутка предаје купцу у исправном стању.</text:span></text:p>
      <text:p text:style-name="P15">Пријем добара у погледу количине и квалитета врши се у складишту купца који је дужан да исплати само стварно примљену количину.</text:p>
      <text:p text:style-name="P29"/>
      <text:p text:style-name="P8"/>
      <text:p text:style-name="P8">КВАНТИТАТИВНИ И КВАЛИТАТИВНИ ПРИЈЕМ И РЕКЛАМАЦИЈЕ</text:p>
      <text:p text:style-name="P27"/>
      <text:p text:style-name="P6"/>
      <text:p text:style-name="P6">Члан 8.</text:p>
      <text:p text:style-name="P6"/>
      <text:p text:style-name="P18">Квантитативни пријем испоручених добара врши се у магацину купца израдом записника о квантитативном пријему. </text:p>
      <text:p text:style-name="P18">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4"><text:span text:style-name="T19">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37"> </text:span><text:span text:style-name="T19">у ком случају Купац има право достављања писане рекламације </text:span><text:span text:style-name="T15">добављач</text:span><text:span text:style-name="T19">. </text:span></text:p>
      <text:p text:style-name="P40"><text:span text:style-name="T20">Пријем предметних добара врши се у пријемном магацину Купца сваког радног дана од 8</text:span><text:span text:style-name="T38">h</text:span><text:span text:style-name="T20"> до 14 часова.</text:span></text:p>
      <text:p text:style-name="P6"/>
      <text:p text:style-name="P6">Члан 9.</text:p>
      <text:p text:style-name="P6"/>
      <text:p text:style-name="P34"><text:span text:style-name="T19">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5">Добављачу</text:span><text:span text:style-name="T19">. </text:span><text:span text:style-name="T15">Добављач</text:span><text:span text:style-name="T19"> је у обавези да иста добра са адекватним роком важења испоручи купцу у року од 1 (једног) дана.</text:span></text:p>
      <text:p text:style-name="P34"><text:span text:style-name="T19">Уколико се у гарантном периоду од ___ месеци </text:span><text:span text:style-name="T37">од дана испоруке</text:span><text:span text:style-name="T19">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5">добављачу</text:span><text:span text:style-name="T19"> писану рекламацију на квалитет. </text:span></text:p>
      <text:p text:style-name="P43">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p>
      <text:p text:style-name="P31"/>
      <text:p text:style-name="P6"/>
      <text:p text:style-name="P6">Члан 10.</text:p>
      <text:p text:style-name="P6"/>
      <text:p text:style-name="P15">Уколико Добављач не реши рекламацију у поменутом року, купац има право да:</text:p>
      <text:list xml:id="list666105702" text:style-name="WW8Num9">
        <text:list-item>
          <text:p text:style-name="P54">стави добра на располагање добављачу захтевајући да, ради уредног испуњења <text:s text:c="8"/></text:p>
        </text:list-item>
      </text:list>
      <text:p text:style-name="P34"><text:span text:style-name="T13"><text:s text:c="6"/></text:span><text:span text:style-name="T15">уговора, буде замењена другим добрима, који одговарају уговореном квалитету;</text:span></text:p>
      <text:list xml:id="list82142690121850" text:continue-numbering="true" text:style-name="WW8Num9">
        <text:list-item>
          <text:p text:style-name="P54">стави добра на располагање добављачу захтевајући отклањање недостатака, ако је то могуће; </text:p>
        </text:list-item>
        <text:list-item>
          <text:p text:style-name="P54">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5"><text:span text:style-name="T15">захтева накнаду штете насталу застојем, реализацијом инструмента као гаранцију за</text:span><text:span text:style-name="T31"> o</text:span><text:span text:style-name="T15">тклањање грешака у гарантном периоду;</text:span></text:p>
        </text:list-item>
        <text:list-item>
          <text:p text:style-name="P54"><text:soft-page-break/>одустане од уговора, стави добра на располагање добављачу уз захтев за повраћај уплаћених средстава, према члану 2 уговора.</text:p>
        </text:list-item>
      </text:list>
      <text:p text:style-name="P27"/>
      <text:p text:style-name="P8">ВИША СИЛА</text:p>
      <text:p text:style-name="P6"/>
      <text:p text:style-name="P6">Члан 11.</text:p>
      <text:p text:style-name="P6"/>
      <text:p text:style-name="P1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34"><text:span text:style-name="T15">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2"><text:s text:c="31"/></text:span></text:p>
      <text:p text:style-name="P22"/>
      <text:p text:style-name="P8">ВАЖЕЊЕ, РАСКИД, ИЗМЕНЕ И ДОПУНЕ</text:p>
      <text:p text:style-name="P27"/>
      <text:p text:style-name="P6">Члан 12.</text:p>
      <text:p text:style-name="P6"/>
      <text:p text:style-name="P47"><text:span text:style-name="T39">Уговор се закључује <text:s/>на период од </text:span><text:span text:style-name="T40">6 (шест) месеци </text:span><text:span text:style-name="T25">од дана обостраног потписивања, односно до реализације уговорене вредности из члана <text:s/>2. овог Уговора</text:span><text:span text:style-name="T40">.</text:span><text:span text:style-name="T39"> </text:span></text:p>
      <text:p text:style-name="P34"><text:span text:style-name="T16">Купац може раскинути уговор, ако </text:span><text:span text:style-name="T15">добављач</text:span><text:span text:style-name="T16"> не испоручи добра у уговореном року уз претходно остављање </text:span><text:span text:style-name="T15">добављач</text:span><text:span text:style-name="T16"> накнадног рока од 10 дана за испуњење уговора. </text:span></text:p>
      <text:p text:style-name="P34"><text:span text:style-name="T16">Купац може раскинути уговор и без остављања накнадног рока, ако му је </text:span><text:span text:style-name="T15">добављач</text:span><text:span text:style-name="T16"> после обавештења о недостатцима саопштио да неће испунити уговор, или ако из околности конкретног случаја очигледног произилази да </text:span><text:span text:style-name="T15">добављач</text:span><text:span text:style-name="T16"> неће моћи испунити уговор ни у накнадном року.</text:span></text:p>
      <text:p text:style-name="P6"/>
      <text:p text:style-name="P6">Члан 13.</text:p>
      <text:p text:style-name="P6"/>
      <text:p text:style-name="P34"><text:span text:style-name="T3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5">Привредног</text:span><text:span text:style-name="T36"> суда у Београду </text:span><text:span text:style-name="T1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6">Арбитражна одлука ће бити коначна и обавезујућа за обе Уговорне стране.</text:p>
      <text:p text:style-name="P16">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8"/>
      <text:p text:style-name="P6"/>
      <text:p text:style-name="P6">Члан 14.</text:p>
      <text:p text:style-name="P6"/>
      <text:p text:style-name="P52">У току важења уговора, купац може повећати обим предмета уговора, с тим да се вредност уговора може повећати максимално до <text:span text:style-name="T49">10 </text:span>% од укупне вредности закљученог уговора.</text:p>
      <text:p text:style-name="P19"><text:soft-page-break/>Све евентуалне измене и допуне овог уговора вршиће се усаглашеним Анексом у писаном облику.</text:p>
      <text:p text:style-name="P5"/>
      <text:p text:style-name="P5"/>
      <text:p text:style-name="P5">Члан 15.</text:p>
      <text:p text:style-name="P5"/>
      <text:p text:style-name="P1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5">Члан 16.</text:p>
      <text:p text:style-name="P5"/>
      <text:p text:style-name="P48">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5">Члан 17.</text:p>
      <text:p text:style-name="P5"/>
      <text:p text:style-name="P14">Овај уговор је сачињен у 6 (шест) истоветних примерака на српском језику, од којих по 3 (три) примерка припадају свакој уговорној страни. </text:p>
      <text:p text:style-name="P11"><text:s text:c="9"/></text:p>
      <text:p text:style-name="P11"/>
      <text:p text:style-name="P11"><text:s/></text:p>
      <text:p text:style-name="P42"><text:span text:style-name="T9"><text:s text:c="7"/></text:span><text:span text:style-name="T6">ЗА ДОБАВЉАЧА <text:s text:c="64"/></text:span><text:span text:style-name="T11"><text:s/></text:span><text:span text:style-name="T6">ЗА КУПЦА</text:span></text:p>
      <text:p text:style-name="P41"><text:span text:style-name="T13"><text:s text:c="6"/></text:span><text:span text:style-name="T32">Понуђач или овлашћени </text:span><text:span text:style-name="T23"><text:s text:c="38"/></text:span><text:span text:style-name="T24"><text:s/></text:span><text:span text:style-name="T12">Директор ,,Колубара-Услуге“</text:span></text:p>
      <text:p text:style-name="P41"><text:span text:style-name="T14"><text:s text:c="3"/></text:span><text:span text:style-name="T32">представник групе понуђача</text:span><text:span text:style-name="T6"> <text:s text:c="56"/></text:span><text:span text:style-name="T15"><text:s text:c="30"/></text:span></text:p>
      <text:p text:style-name="P33"><text:span text:style-name="T13"><text:s text:c="3"/></text:span><text:span text:style-name="T15">_______________________ <text:s text:c="37"/>________________________ <text:s text:c="61"/></text:span></text:p>
      <text:p text:style-name="P33"><text:span text:style-name="T13"><text:s text:c="11"/></text:span><text:span text:style-name="T10"><text:s/></text:span><text:span text:style-name="T7">(печат и потпис) <text:s/></text:span><text:span text:style-name="T15"><text:s text:c="25"/></text:span><text:span text:style-name="T8">Иван Јездимировић</text:span><text:span text:style-name="T7">, дипл.инж.</text:span><text:span text:style-name="T8">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S Mincho" svg:font-family="'MS Mincho', 'ＭＳ 明朝'" style:font-family-generic="modern"/>
    <style:font-face style:name="arial" svg:font-family="arial" style:font-family-generic="swiss"/>
    <style:font-face style:name="MS Mincho1" svg:font-family="'MS Mincho'" style:font-pitch="variable"/>
    <style:font-face style:name="TimesNewRomanPS-BoldMT" svg:font-family="TimesNewRomanPS-BoldMT, '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1" style:font-family-complex="'MS Mincho'"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rsid="001ebf71" officeooo:paragraph-rsid="00188b8e"/>
    </style:style>
    <style:style style:name="MT1" style:family="text">
      <style:text-properties fo:font-weight="bold" style:font-weight-asian="bold" style:font-weight-complex="bold"/>
    </style:style>
    <style:style style:name="MT2" style:family="text">
      <style:text-properties style:font-name="arial" fo:language="sr" fo:country="RS" fo:font-weight="bold" style:font-name-asian="TimesNewRomanPS-BoldMT" style:font-weight-asian="bold" style:font-name-complex="arial" style:font-weight-complex="bold"/>
    </style:style>
    <style:style style:name="MT3" style:family="text">
      <style:text-properties style:font-name="arial" fo:language="sr" fo:country="RS" fo:font-weight="bold" officeooo:rsid="001eeba3" style:font-name-asian="TimesNewRomanPS-BoldMT" style:font-weight-asian="bold" style:font-name-complex="arial" style:font-weight-complex="bold"/>
    </style:style>
    <style:style style:name="MT4" style:family="text">
      <style:text-properties style:font-name="arial" fo:language="sr" fo:country="RS" fo:font-weight="bold" officeooo:rsid="0018dacd" style:font-name-asian="TimesNewRomanPS-BoldMT" style:font-weight-asian="bold" style:font-name-complex="arial" style:font-weight-complex="bold"/>
    </style:style>
    <style:style style:name="MT5" style:family="text">
      <style:text-properties style:font-name="arial" fo:language="sr" fo:country="RS" fo:font-weight="bold" officeooo:rsid="00133a65" style:font-name-asian="TimesNewRomanPS-BoldMT" style:font-weight-asian="bold" style:font-name-complex="arial"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 text:c="7"/><text:span text:style-name="MT1">Јавна набавка бр </text:span><text:span text:style-name="MT2">Д-</text:span><text:span text:style-name="MT3">161</text:span><text:span text:style-name="MT2">/202</text:span><text:span text:style-name="MT4">3</text:span><text:span text:style-name="MT2">-</text:span><text:span text:style-name="MT5">О</text:span><text:span text:style-name="MT1"> <text:s text:c="6"/>ХТЗ опрема <text:s text:c="46"/>Страна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0:42:52.409849215</meta:creation-date>
    <dc:date>2023-09-19T13:44:41.744502558</dc:date>
    <meta:editing-duration>PT39M49S</meta:editing-duration>
    <meta:editing-cycles>10</meta:editing-cycles>
    <meta:generator>LibreOffice/6.0.7.3$Linux_X86_64 LibreOffice_project/00m0$Build-3</meta:generator>
    <meta:document-statistic meta:table-count="0" meta:image-count="0" meta:object-count="0" meta:page-count="5" meta:paragraph-count="91" meta:word-count="1421" meta:character-count="10446" meta:non-whitespace-character-count="8532"/>
  </office:meta>
</office:document-meta>
</file>